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2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1pt" officeooo:paragraph-rsid="0002ccec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text-underline-style="none" fo:font-weight="bold" officeooo:rsid="0003b884" officeooo:paragraph-rsid="00eba5f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text-underline-style="none" fo:font-weight="bold" officeooo:rsid="0003b884" officeooo:paragraph-rsid="004dc568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paragraph-rsid="00efd6ca" style:font-size-asian="11pt" style:font-style-asian="norm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officeooo:rsid="001f980f" officeooo:paragraph-rsid="0035d6f1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3pt" officeooo:rsid="00384ddb" officeooo:paragraph-rsid="0002ccec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fc0b7b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4dc568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11a86f2" officeooo:paragraph-rsid="011a86f2"/>
    </style:style>
    <style:style style:name="P1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language="es" fo:country="AR" fo:font-style="normal" style:text-underline-style="none" fo:font-weight="bold" officeooo:rsid="0003b884" officeooo:paragraph-rsid="00f4f58b" style:font-size-asian="11pt" style:font-style-asian="normal" style:font-weight-asian="bold" style:font-name-complex="Verdana" style:font-size-complex="11pt" style:font-weight-complex="bold"/>
    </style:style>
    <style:style style:name="P15" style:family="paragraph" style:parent-style-name="Text_20_body">
      <style:paragraph-properties fo:margin-top="0cm" fo:margin-bottom="0.199cm" loext:contextual-spacing="false"/>
      <style:text-properties style:font-name="Verdana" fo:font-size="11pt" officeooo:paragraph-rsid="000f8afa" style:font-size-asian="11pt" style:font-size-complex="11pt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Verdana" fo:font-size="11pt" officeooo:paragraph-rsid="011662d7" style:font-size-asian="11pt" style:font-name-complex="Arial" style:font-size-complex="11pt"/>
    </style:style>
    <style:style style:name="P17" style:family="paragraph" style:parent-style-name="Standard_20__28_user_29_">
      <style:paragraph-properties fo:line-height="150%" fo:text-align="center" style:justify-single-word="false"/>
      <style:text-properties style:font-name="Verdana" fo:font-size="11pt" fo:font-weight="bold" officeooo:paragraph-rsid="011662d7" style:font-size-asian="11pt" style:font-weight-asian="bold" style:font-name-complex="Arial" style:font-size-complex="11pt" style:font-weight-complex="bold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bold" officeooo:paragraph-rsid="011662d7" style:font-size-asian="11pt" style:font-weight-asian="bold" style:font-name-complex="Arial" style:font-size-complex="11pt" style:font-weight-complex="bold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bold" officeooo:rsid="001f980f" officeooo:paragraph-rsid="011662d7" style:font-size-asian="11pt" style:font-weight-asian="bold" style:font-name-complex="Arial" style:font-size-complex="11pt" style:font-weight-complex="bold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normal" officeooo:paragraph-rsid="011662d7" style:font-size-asian="11pt" style:font-weight-asian="normal" style:font-name-complex="Arial" style:font-size-complex="11pt" style:font-weight-complex="normal"/>
    </style:style>
    <style:style style:name="P21" style:family="paragraph" style:parent-style-name="Standard_20__28_user_29_">
      <style:paragraph-properties fo:line-height="150%" fo:text-align="justify" style:justify-single-word="false"/>
      <style:text-properties officeooo:paragraph-rsid="011662d7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Verdana" officeooo:paragraph-rsid="0002ccec"/>
    </style:style>
    <style:style style:name="P23" style:family="paragraph" style:parent-style-name="Heading_20_3">
      <style:paragraph-properties fo:margin-top="0cm" fo:margin-bottom="0.199cm" loext:contextual-spacing="false"/>
      <style:text-properties style:font-name="Verdana" fo:font-size="11pt" officeooo:paragraph-rsid="000f8afa" style:font-size-asian="11pt" style:font-size-complex="11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officeooo:rsid="0047e4bc" style:font-size-asian="11pt" style:font-size-complex="11pt"/>
    </style:style>
    <style:style style:name="T3" style:family="text">
      <style:text-properties style:font-name="Verdana" fo:font-size="11pt" officeooo:rsid="0024fcad" style:font-size-asian="11pt" style:font-size-complex="11pt"/>
    </style:style>
    <style:style style:name="T4" style:family="text">
      <style:text-properties style:font-name="Verdana" fo:font-size="11pt" officeooo:rsid="00d6cd6c" style:font-size-asian="11pt" style:font-size-complex="11pt"/>
    </style:style>
    <style:style style:name="T5" style:family="text">
      <style:text-properties style:font-name="Verdana" fo:font-size="11pt" officeooo:rsid="00edd5e6" style:font-size-asian="11pt" style:font-size-complex="11pt"/>
    </style:style>
    <style:style style:name="T6" style:family="text">
      <style:text-properties style:font-name="Verdana" fo:font-size="11pt" officeooo:rsid="00fd68b0" style:font-size-asian="11pt" style:font-size-complex="11pt"/>
    </style:style>
    <style:style style:name="T7" style:family="text">
      <style:text-properties style:font-name="Verdana" fo:font-size="11pt" style:font-size-asian="11pt" style:font-name-complex="Arial" style:font-size-complex="11pt"/>
    </style:style>
    <style:style style:name="T8" style:family="text">
      <style:text-properties style:font-name="Verdana" fo:font-size="11pt" officeooo:rsid="011662d7" style:font-size-asian="11pt" style:font-name-complex="Arial" style:font-size-complex="11pt"/>
    </style:style>
    <style:style style:name="T9" style:family="text">
      <style:text-properties style:font-name="Verdana" fo:font-size="11pt" officeooo:rsid="0117de51" style:font-size-asian="11pt" style:font-name-complex="Arial" style:font-size-complex="11pt"/>
    </style:style>
    <style:style style:name="T10" style:family="text">
      <style:text-properties style:font-name="Verdana" fo:font-size="11pt" officeooo:rsid="0119c2b0" style:font-size-asian="11pt" style:font-name-complex="Arial" style:font-size-complex="11pt"/>
    </style:style>
    <style:style style:name="T1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10cf16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e39a33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f92372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fb02a1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Verdana" fo:font-size="11pt" fo:font-weight="bold" officeooo:rsid="011662d7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Verdana" fo:font-size="11pt" fo:language="es" fo:country="AR" fo:font-style="normal" style:text-underline-style="none" fo:font-weight="normal" officeooo:rsid="000d01a5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0" style:family="text">
      <style:text-properties style:font-name="Verdana" fo:font-size="11pt" fo:language="es" fo:country="AR" fo:font-style="normal" style:text-underline-style="none" fo:font-weight="normal" officeooo:rsid="000d4f42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1" style:family="text">
      <style:text-properties style:font-name="Verdana" fo:font-size="11pt" fo:language="es" fo:country="AR" fo:font-style="normal" style:text-underline-style="none" fo:font-weight="normal" officeooo:rsid="000d2d82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2" style:family="text">
      <style:text-properties style:font-name="Verdana" fo:font-size="11pt" fo:language="es" fo:country="AR" fo:font-style="normal" style:text-underline-style="none" fo:font-weight="normal" officeooo:rsid="00e4beb3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3" style:family="text">
      <style:text-properties style:font-name="Verdana" fo:font-size="11pt" fo:language="es" fo:country="AR" fo:font-style="normal" style:text-underline-style="none" fo:font-weight="normal" officeooo:rsid="00ed9c38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4" style:family="text">
      <style:text-properties style:font-name="Verdana" fo:font-size="11pt" fo:language="es" fo:country="AR" fo:font-style="normal" style:text-underline-style="none" fo:font-weight="normal" officeooo:rsid="00fb02a1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5" style:family="text">
      <style:text-properties style:font-name="Verdana" fo:font-size="11pt" fo:language="es" fo:country="AR" fo:font-style="normal" style:text-underline-style="none" fo:font-weight="normal" officeooo:rsid="00fc0b7b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" fo:font-size="11pt" fo:language="es" fo:country="AR" fo:font-style="normal" style:text-underline-style="none" fo:font-weight="normal" officeooo:rsid="00fd68b0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7" style:family="text">
      <style:text-properties style:font-name="Verdana" fo:font-size="11pt" fo:language="es" fo:country="AR" style:text-underline-style="none" fo:font-weight="bold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language="es" fo:country="AR" style:text-underline-style="none" fo:font-weight="bold" officeooo:rsid="0003b884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language="es" fo:country="AR" style:text-underline-style="none" fo:font-weight="bold" officeooo:rsid="00eebadd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fo:font-style="normal" style:font-size-asian="11pt" style:font-style-asian="normal" style:font-size-complex="11pt"/>
    </style:style>
    <style:style style:name="T31" style:family="text">
      <style:text-properties style:font-name="Verdana" fo:font-size="11pt" fo:font-style="normal" officeooo:rsid="0102ade7" style:font-size-asian="11pt" style:font-style-asian="normal" style:font-size-complex="11pt"/>
    </style:style>
    <style:style style:name="T32" style:family="text">
      <style:text-properties style:font-name="Verdana" fo:font-size="11pt" fo:font-style="italic" officeooo:rsid="0102ade7" style:font-size-asian="11pt" style:font-style-asian="italic" style:font-size-complex="11pt" style:font-style-complex="italic"/>
    </style:style>
    <style:style style:name="T33" style:family="text"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officeooo:rsid="00384ddb" style:font-size-asian="13pt" style:font-size-complex="13pt"/>
    </style:style>
    <style:style style:name="T36" style:family="text">
      <style:text-properties fo:font-size="13pt" officeooo:rsid="006323ac" style:font-size-asian="13pt" style:font-size-complex="13pt"/>
    </style:style>
    <style:style style:name="T37" style:family="text">
      <style:text-properties fo:font-size="13pt" officeooo:rsid="00f87211" style:font-size-asian="13pt" style:font-size-complex="13pt"/>
    </style:style>
    <style:style style:name="T38" style:family="text">
      <style:text-properties fo:font-size="13pt" officeooo:rsid="00fb02a1" style:font-size-asian="13pt" style:font-size-complex="13pt"/>
    </style:style>
    <style:style style:name="T39" style:family="text">
      <style:text-properties style:use-window-font-color="true" style:font-name="Verdana" fo:font-size="11pt" fo:language="es" fo:country="AR" style:text-underline-style="none" fo:font-weight="bold" officeooo:rsid="00fa0fda" style:letter-kerning="true" style:font-name-asian="SimSun2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0" style:family="text">
      <style:text-properties style:use-window-font-color="true" style:font-name="Verdana" fo:font-size="11pt" fo:language="es" fo:country="AR" style:text-underline-style="none" fo:font-weight="bold" officeooo:rsid="0003b884" style:letter-kerning="true" style:font-name-asian="SimSun2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1" style:family="text">
      <style:text-properties style:use-window-font-color="true" style:font-name="Verdana" fo:font-size="11pt" fo:language="es" fo:country="AR" style:text-underline-style="none" fo:font-weight="bold" officeooo:rsid="01152a78" style:letter-kerning="true" style:font-name-asian="SimSun2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2" style:family="text">
      <style:text-properties style:use-window-font-color="true" style:font-name="Verdana" fo:font-size="11pt" fo:language="es" fo:country="AR" style:text-underline-style="none" fo:font-weight="bold" officeooo:rsid="0117a286" style:letter-kerning="true" style:font-name-asian="SimSun2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3" style:family="text">
      <style:text-properties style:text-line-through-style="none" style:text-line-through-type="none" style:font-name="Verdana" fo:font-size="11pt" style:font-size-asian="11pt" style:font-size-complex="11pt"/>
    </style:style>
    <style:style style:name="T44" style:family="text">
      <style:text-properties style:text-line-through-style="none" style:text-line-through-type="none" style:font-name="Verdana" fo:font-size="11pt" officeooo:rsid="0102ade7" style:font-size-asian="11pt" style:font-size-complex="11pt"/>
    </style:style>
    <style:style style:name="T45" style:family="text">
      <style:text-properties style:text-line-through-style="none" style:text-line-through-type="none" style:font-name="Verdana" fo:font-size="11pt" fo:font-style="normal" style:font-size-asian="11pt" style:font-style-asian="normal" style:font-size-complex="11pt"/>
    </style:style>
    <style:style style:name="T46" style:family="text">
      <style:text-properties officeooo:rsid="011662d7"/>
    </style:style>
    <style:style style:name="T47" style:family="text">
      <style:text-properties officeooo:rsid="0117de51"/>
    </style:style>
    <style:style style:name="T48" style:family="text">
      <style:text-properties officeooo:rsid="0119c2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4"><text:s/></text:span><text:span text:style-name="T35">PROYECTO DE LEY </text:span><text:span text:style-name="T34">Nº </text:span><text:span text:style-name="T36">35</text:span><text:span text:style-name="T37">198</text:span><text:span text:style-name="T36">– CD – </text:span><text:span text:style-name="T38">FP</text:span></text:p>
      <text:p text:style-name="P9"/>
      <text:p text:style-name="P9">DICTAMEN </text:p>
      <text:p text:style-name="P4"/>
      <text:p text:style-name="P4"/>
      <text:h text:style-name="P23" text:outline-level="3">Diputadas y Diputados de Santa Fe:</text:h>
      <text:p text:style-name="P15"/>
      <text:p text:style-name="P15"/>
      <text:p text:style-name="P10"><text:span text:style-name="T1">La Comisión de Asuntos Constitucionales y Legislación General ha considerado el proyecto de ley </text:span><text:span text:style-name="T11">Nº </text:span><text:span text:style-name="T12">3</text:span><text:span text:style-name="T13">5</text:span><text:span text:style-name="T14">198</text:span><text:span text:style-name="T12"> – CD – </text:span><text:span text:style-name="T15">FP</text:span><text:span text:style-name="T1">, de autoría </text:span><text:span text:style-name="T22">de l</text:span><text:span text:style-name="T23">a</text:span><text:span text:style-name="T22"> </text:span><text:span text:style-name="T24">d</text:span><text:span text:style-name="T22">iputad</text:span><text:span text:style-name="T23">a</text:span><text:span text:style-name="T20"> </text:span><text:span text:style-name="T24">Tejeda y el diputado Garibaldi</text:span><text:span text:style-name="T19">, </text:span><text:span text:style-name="T21">por el cual se </text:span><text:span text:style-name="T25">estable</text:span><text:span text:style-name="T26">ce</text:span><text:span text:style-name="T25"> que la seguridad de los bañistas en lugares que se encuentren habilitados por autoridad competente, tales como solariums y balnearios públicos y privados de la provincia</text:span><text:span text:style-name="T2">; y, </text:span><text:span text:style-name="T4">atento a </text:span><text:span text:style-name="T5">que cuenta con Dictamen de la Comisión de </text:span><text:span text:style-name="T6">I</text:span><text:span text:style-name="T5">n</text:span><text:span text:style-name="T6">dustria y Comercio</text:span><text:span text:style-name="T5">; y, por</text:span><text:span text:style-name="T1"> las razones </text:span><text:span text:style-name="T3">expuestas en sus fundamentos y las </text:span><text:span text:style-name="T1">que podrá dar el miembro informante, </text:span><text:span text:style-name="T43">esta Comisión </text:span><text:span text:style-name="T44">aconseja la aprobación del siguiente texto</text:span><text:span text:style-name="T45">,</text:span><text:span text:style-name="T30"> el que </text:span><text:span text:style-name="T32">con modificaciones</text:span><text:span text:style-name="T31"> </text:span><text:span text:style-name="T30">a continuación se transcribe:</text:span></text:p>
      <text:p text:style-name="P7"/>
      <text:p text:style-name="P7"/>
      <text:p text:style-name="P13">LA LEGISLATURA DE LA PROVINCIA DE SANTA FE</text:p>
      <text:p text:style-name="P3"/>
      <text:p text:style-name="P2">SANCIONA CON FUERZA DE</text:p>
      <text:p text:style-name="P2"/>
      <text:p text:style-name="P2">LEY :</text:p>
      <text:p text:style-name="P8"/>
      <text:p text:style-name="P17">“SEGURIDAD PARA BAÑISTAS”</text:p>
      <text:p text:style-name="P17"/>
      <text:p text:style-name="P21"><text:span text:style-name="T17">ARTICULO 1 -</text:span><text:span text:style-name="T7"> </text:span><text:span text:style-name="T17">Alcance.</text:span><text:span text:style-name="T7"> La seguridad de los bañistas en lugares que se encuentren habilitados </text:span><text:span text:style-name="T33">por</text:span><text:span text:style-name="T7"> autoridad competente tales como </text:span><text:span text:style-name="T33">solariums</text:span><text:span text:style-name="T7"> y balnearios públicos y privados de la Provincia de Santa Fe se regirá por lo dispuesto en la presente ley.</text:span></text:p>
      <text:p text:style-name="P18"/>
      <text:p text:style-name="P21"><text:span text:style-name="T17">ARTICULO 2 -</text:span><text:span text:style-name="T7"> </text:span><text:span text:style-name="T17">Requisitos.</text:span><text:span text:style-name="T7"> Los espacios enumerados en el artículo 1 deberán cumplir con los siguientes requisitos para obtener su habilitación por parte de la Autoridad de Aplicación:</text:span></text:p>
      <text:p text:style-name="P16">a) <text:span text:style-name="T46">c</text:span>ontar con Licencia Ambiental;</text:p>
      <text:p text:style-name="P16">b) <text:span text:style-name="T46">r</text:span>ealizar análisis de calidad del agua. En función de esto se podrá clasificar a <text:soft-page-break/>las playas como aptas y no aptas para el baño;</text:p>
      <text:p text:style-name="P21"><text:span text:style-name="T7">c) </text:span><text:span text:style-name="T9">d</text:span><text:span text:style-name="T7">isponer de un sistema de señalización que permita delimitar e identificar <text:s/></text:span><text:span text:style-name="T33">distintas áreas, tales como,</text:span><text:span text:style-name="T7"> zona de balneario, zona de solarium, baños, bebederos, ubicación de silla anfibia, rampas y veredas de acceso; y todo aquello que en lo sucesivo se considere necesario señalizar;</text:span></text:p>
      <text:p text:style-name="P16">d) <text:span text:style-name="T46">d</text:span>eterminar las actividades permitidas y no permitidas por zonas;</text:p>
      <text:p text:style-name="P16">e) <text:span text:style-name="T46">c</text:span>ontar con servicio público de agua potable -como bebederos y canillas -público y gratuito;</text:p>
      <text:p text:style-name="P21"><text:span text:style-name="T7">f) </text:span><text:span text:style-name="T8">b</text:span><text:span text:style-name="T7">rindar servicios sanitarios</text:span><text:span text:style-name="T33">. Deben</text:span><text:span text:style-name="T7"> contar como mínimo con un sanitario público por </text:span><text:span text:style-name="T33">género,</text:span><text:span text:style-name="T7"> además de uno accesible; todo ellos limpios y de uso gratuito</text:span><text:span text:style-name="T33">;</text:span></text:p>
      <text:p text:style-name="P16">g) <text:span text:style-name="T47">d</text:span>isponer de al menos una ducha accesible y de uso público;</text:p>
      <text:p text:style-name="P21"><text:span text:style-name="T7">h) </text:span><text:span text:style-name="T9">m</text:span><text:span text:style-name="T7">antener la higiene de las zonas de balnearios, </text:span><text:span text:style-name="T33">debiendo realizarse</text:span><text:span text:style-name="T7"> diariamente la limpieza y desinfección de la zona delimitada para solarium, sanitarios y cestos de residuos; </text:span></text:p>
      <text:p text:style-name="P16">i) <text:span text:style-name="T46">p</text:span>oseer instalaciones y sistema de gestión de residuos adecuados;</text:p>
      <text:p text:style-name="P16">j) <text:span text:style-name="T46">p</text:span>roveer de la infraestructura y elementos necesarios para realizar primeros auxilios;</text:p>
      <text:p text:style-name="P21"><text:span text:style-name="T7">k) </text:span><text:span text:style-name="T8">p</text:span><text:span text:style-name="T7">roporcionar elementos y personal de salvamento y socorrismo, </text:span><text:span text:style-name="T33">debiendo este último conformarse por profesionales capacitados;</text:span><text:span text:style-name="T7"> y,</text:span></text:p>
      <text:p text:style-name="P16">I) <text:span text:style-name="T46">f</text:span>acilitar un lugar específico para estacionamiento dentro del predio y prohibir la circulación de vehículos en áreas de esparcimiento y deporte.</text:p>
      <text:p text:style-name="P16"/>
      <text:p text:style-name="P21"><text:span text:style-name="T17">ARTICULO 3 -</text:span><text:span text:style-name="T7"> </text:span><text:span text:style-name="T17">Boyado.</text:span><text:span text:style-name="T7"> Deberán colocar un boyado simple y doble. El primero servirá para delimitar la zona habilitada para bañistas. El segundo boyado delimitará el área autorizada para nado deportivo y será solicitado a Prefectura Naval Argentina cuando corresponda, o a la autoridad competente, quien lo colocará cuando el balneario sea de aguas abiertas y reúna las condiciones para esta práctica.</text:span></text:p>
      <text:p text:style-name="P16"/>
      <text:p text:style-name="P21"><text:span text:style-name="T17">ARTICULO 4 -</text:span><text:span text:style-name="T7"> </text:span><text:span text:style-name="T17">Accesibilidad.</text:span><text:span text:style-name="T7"> Deberá disponerse del siguiente mobiliario urbano y condiciones de accesibilidad, en cada balneario y solarium habilitado, </text:span><text:span text:style-name="T33">a saber:</text:span></text:p>
      <text:p text:style-name="P16"><text:soft-page-break/>a) <text:span text:style-name="T46">r</text:span>ampas de acceso a la zona de solarium y/o balneario;</text:p>
      <text:p text:style-name="P16">b) <text:span text:style-name="T46">p</text:span>asarelas especiales que permitan desplazarse y acceder a l<text:span text:style-name="T48">o</text:span>s puntos de sombra;</text:p>
      <text:p text:style-name="P16">c) <text:span text:style-name="T46">v</text:span>ereda de acceso al agua, desde el final de cada rampa al acceso;</text:p>
      <text:p text:style-name="P21"><text:span text:style-name="T7">d) </text:span><text:span text:style-name="T8">a</text:span><text:span text:style-name="T7">l menos una silla anfibia para personas con discapacidad motriz severa y muletas anfibias </text:span><text:span text:style-name="T33">para los casos en que su uso fuere necesario;</text:span></text:p>
      <text:p text:style-name="P16">e) <text:span text:style-name="T46">c</text:span>uerdas enlazadas con boyado perpendicular a la ribera, para facilitar el ingreso y egreso de personas con discapacidad visual;</text:p>
      <text:p text:style-name="P21"><text:span text:style-name="T7">f) </text:span><text:span text:style-name="T8">b</text:span><text:span text:style-name="T7">años, vestuarios e instalaciones. </text:span><text:span text:style-name="T33">Deben</text:span><text:span text:style-name="T7"> contar un módulo, dispositivos o equipamiento accesible, adaptados a las necesidades de las personas con movilidad reducida; y,</text:span></text:p>
      <text:p text:style-name="P16">g) <text:span text:style-name="T46">d</text:span>ársenas de estacionamiento exclusivo para personas con discapacidad.</text:p>
      <text:p text:style-name="P16"/>
      <text:p text:style-name="P21"><text:span text:style-name="T17">ARTICULO 5 -</text:span><text:span text:style-name="T7"> </text:span><text:span text:style-name="T17">Prevención y Asistencia.</text:span><text:span text:style-name="T7"> Los lugares habilitados por la autoridad competente deberán disponer de un puesto de prevención y asistencia </text:span><text:span text:style-name="T33">sanitaria, que cuente con personal especializado para efectuar los primeros auxilios en situaciones de emergencia y realizar campañas de prevención. También deberán disponer de un plano de seguridad indicando punto de encuentro en caso de emergencia. Deberán disponer de teléfonos médicos y seguridad.</text:span></text:p>
      <text:p text:style-name="P20"/>
      <text:p text:style-name="P21"><text:span text:style-name="T17">ARTICULO 6 -</text:span><text:span text:style-name="T7"> </text:span><text:span text:style-name="T17">Vigilancia Policial.</text:span><text:span text:style-name="T7"> Los balnearios y solariums habilitados deberán contar con vigilancia policial para el resguardo de las personas y bienes </text:span><text:span text:style-name="T33">de quienes</text:span><text:span text:style-name="T7"> concurran a los mismos, como así también de su personal.</text:span></text:p>
      <text:p text:style-name="P16"/>
      <text:p text:style-name="P21"><text:span text:style-name="T17">ARTICULO 7 -</text:span><text:span text:style-name="T7"> </text:span><text:span text:style-name="T17">Servicio de Guardavidas.</text:span><text:span text:style-name="T7"> Todos </text:span><text:span text:style-name="T33">los</text:span><text:span text:style-name="T16"> </text:span><text:span text:style-name="T7">espacios habilitados deberán contar con servicio de Guardavidas. Deberá instalarse </text:span><text:span text:style-name="T33">como</text:span><text:span text:style-name="T7"> mínimo un mangrullo de playa y una zona de resguardo para ser </text:span><text:span text:style-name="T33">utilizada</text:span><text:span text:style-name="T7"> exclusivamente por los mismos.</text:span></text:p>
      <text:p text:style-name="P16"/>
      <text:p text:style-name="P21"><text:span text:style-name="T17">ARTICULO 8 -</text:span><text:span text:style-name="T7"> </text:span><text:span text:style-name="T17">Satisfacción.</text:span><text:span text:style-name="T7"> Los lugares habilitados por la autoridad de aplicación deberán contar con un libro de quejas y reclamos. También deberán poner a disposición de los usuarios una encuesta básica para evaluar la </text:span><text:soft-page-break/><text:span text:style-name="T7">satisfacción de l</text:span><text:span text:style-name="T10">o</text:span><text:span text:style-name="T7">s visitantes.</text:span></text:p>
      <text:p text:style-name="P16"/>
      <text:p text:style-name="P21"><text:span text:style-name="T17">ARTICULO 9 -</text:span><text:span text:style-name="T7"> </text:span><text:span text:style-name="T17">Autoridad de Aplicación.</text:span><text:span text:style-name="T7"> La autoridad de aplicación será la Secretaría de Turismo de la Provincia de Santa Fe, o el organismo que en </text:span><text:span text:style-name="T33">el</text:span><text:span text:style-name="T16"> </text:span><text:span text:style-name="T7">futuro la reemplace.</text:span></text:p>
      <text:p text:style-name="P16"/>
      <text:p text:style-name="P21"><text:span text:style-name="T17">ARTICULO 10 -</text:span><text:span text:style-name="T7"> </text:span><text:span text:style-name="T17">Municip</text:span><text:span text:style-name="T18">alidades</text:span><text:span text:style-name="T17"> y Comunas.</text:span><text:span text:style-name="T7"> Invítese a las municip</text:span><text:span text:style-name="T8">alidades</text:span><text:span text:style-name="T7"> y comunas a adherir a la presente Ley.</text:span></text:p>
      <text:p text:style-name="P18"/>
      <text:p text:style-name="P21"><text:span text:style-name="T17">ARTICULO 11 -</text:span><text:span text:style-name="T7"> </text:span><text:span text:style-name="T17">Reglamentación.</text:span><text:span text:style-name="T7"> Esta ley deberá reglamentarse </text:span><text:span text:style-name="T33">por el Poder Ejecutivo</text:span><text:span text:style-name="T7"> en un plazo de sesenta (60) días contados a partir de su promulgación.</text:span></text:p>
      <text:p text:style-name="P18"/>
      <text:p text:style-name="P19">ARTICULO 12 - Comuníquese al Poder Ejecutivo.</text:p>
      <text:p text:style-name="P6"/>
      <text:p text:style-name="P11"><text:span text:style-name="T28">Sala de la Comisión: </text:span><text:span text:style-name="T40">2</text:span><text:span text:style-name="T42">7</text:span><text:span text:style-name="T41"> </text:span><text:span text:style-name="T28">de </text:span><text:span text:style-name="T39">Noviembre</text:span><text:span text:style-name="T28"> de 201</text:span><text:span text:style-name="T29">9</text:span><text:span text:style-name="T28">.-</text:span></text:p>
      <text:p text:style-name="P12"><text:span text:style-name="T28">F</text:span><text:span text:style-name="T27">IRMANTES: GALASSI – DI POLLINA- AYALA – MASCHERONI – FERNANDEZ - HENN</text:span></text:p>
      <text:p text:style-name="P14"/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2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2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1" fo:font-family="Ubuntu, 'Times New Roman'" style:font-pitch="variable" fo:font-size="12pt" fo:language="es" fo:country="SV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1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7-11-23T13:42:50.198529845</meta:creation-date>
    <meta:editing-cycles>87</meta:editing-cycles>
    <meta:editing-duration>PT6H47M12S</meta:editing-duration>
    <meta:generator>LibreOffice/6.3.2.2$Linux_X86_64 LibreOffice_project/30$Build-2</meta:generator>
    <dc:date>2019-11-27T12:49:29.454516968</dc:date>
    <meta:print-date>2019-11-06T08:27:25.574576368</meta:print-date>
    <meta:document-statistic meta:table-count="0" meta:image-count="1" meta:object-count="0" meta:page-count="4" meta:paragraph-count="42" meta:word-count="909" meta:character-count="5778" meta:non-whitespace-character-count="4898"/>
    <meta:template xlink:type="simple" xlink:actuate="onRequest" xlink:title="Predeterminado" xlink:href="file:///home/constitucion01/Documentos/COMISION/COMISION%202019/COMISION%202017/DICTAMEN%20DE%20LEY/dl3378217.1co.odt" meta:date="2017-11-23T13:42:50.324059456"/>
  </office:meta>
</office:document-meta>
</file>